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9" style:family="paragraph" style:parent-style-name="EXPEDIENTE">
      <style:paragraph-properties fo:line-height="150%"/>
      <style:text-properties officeooo:paragraph-rsid="0018002e"/>
    </style:style>
    <style:style style:name="P10"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1"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768cc"/>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officeooo:rsid="0012a3bb"/>
    </style:style>
    <style:style style:name="T6"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8002e"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18002e" style:font-size-asian="9.60000038146973pt" style:font-weight-asian="bold" style:font-size-complex="11pt" style:font-weight-complex="bold"/>
    </style:style>
    <style:style style:name="T11" style:family="text">
      <style:text-properties officeooo:rsid="0018002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9"><text:span text:style-name="T6">La Comisión de Educación, Ciencia, Tecnología e Innovación ha considerado el Proyecto de Comunicación </text:span><text:span text:style-name="T9">Nº </text:span><text:span text:style-name="T10">50803 – CD – PJ,</text:span><text:span text:style-name="T6"> de l</text:span><text:span text:style-name="T8">a</text:span><text:span text:style-name="T6"> diputad</text:span><text:span text:style-name="T8">a De Ponti</text:span><text:span text:style-name="T6">, por el cual </text:span>se solicita disponga construir un edificio para el funcionamiento de la <text:span text:style-name="T11">E</text:span>scuela de <text:span text:style-name="T11">E</text:span>ducación <text:span text:style-name="T11">S</text:span>ecundaria <text:span text:style-name="T11">O</text:span>rientada <text:span text:style-name="T11">N</text:span>° 707 de <text:span text:style-name="T11">B</text:span>arrio <text:span text:style-name="T11">C</text:span>abal, en la ciudad de <text:span text:style-name="T11">S</text:span>anta <text:span text:style-name="T11">F</text:span>e, preferentemente en proximidades a las instalaciones que actualmente comparte con la <text:span text:style-name="T11">E</text:span>scuela <text:span text:style-name="T11">P</text:span>rimaria <text:span text:style-name="T11">N</text:span>° 76 <text:span text:style-name="T11">C</text:span>amila <text:span text:style-name="T11">C</text:span>áceres de <text:span text:style-name="T11">B</text:span>allarini<text:span text:style-name="T6">; y, por las razones expuestas en los fundamentos y las que podrá dar el miembro informante, esta Comisión aconseja la aprobación del texto </text:span><text:span text:style-name="T7">presentado que a continuación se transcribe</text:span><text:span text:style-name="T6">: </text:span></text:p>
      <text:p text:style-name="P6">PROYECTO DE COMUNICACIÓN</text:p>
      <text:p text:style-name="P8">La Cámara de Diputados de la Provincia, vería con agrado que el Poder Ejecutivo, por intermedio del organismo que corresponda, evalúe la posibilidad de construir un edificio para el funcionamiento de la Escuela de Educación Secundaria Orientada Nº 707 de Barrio Cabal, en la ciudad Santa Fe, preferentemente en proximidades a las instalaciones que actualmente comparte con la Escuela Primaria Nº 76 “Camila Cáceres de Ballarini”.</text:p>
      <text:p text:style-name="P8"/>
      <text:p text:style-name="P7">Sala de <text:span text:style-name="T5">la Comisión Mixta, 17 de Mayo de 2023. <text:s/></text:span></text:p>
      <text:p text:style-name="P7">Firmantes: Diputados Balagué, Di Stefano, Hynes, Argañaraz y González. <text:s/></text:p>
      <text:p text:style-name="P7"/>
      <text:p text:style-name="P7"/>
      <text:p text:style-name="P7"/>
      <text:p text:style-name="P7"/>
      <text:p text:style-name="P7"/>
      <text:p text:style-name="P7"/>
      <text:p text:style-name="P7"/>
      <text:p text:style-name="P7"><text:soft-page-break/></text:p>
      <text:p text:style-name="P7"/>
      <text:p text:style-name="P7"/>
      <text:p text:style-name="P4"><text:a xlink:type="simple" xlink:href="https://www.diputadossantafe.gov.ar/" text:style-name="Internet_20_link" text:visited-style-name="Visited_20_Internet_20_Link"/></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768cc"/>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
        <text:p text:style-name="MP2"><text:span text:style-name="MT1">2</text:span>02<text:span text:style-name="MT2">3</text:span> – Año del 40<text:span text:style-name="MT2">º</text:span> Aniversario de la Restauración de la Democracia Argentina</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5-17T12:14:16.130051930</dc:date>
    <meta:print-date>2017-03-29T09:42:11.806000000</meta:print-date>
    <meta:editing-cycles>57</meta:editing-cycles>
    <meta:editing-duration>PT1H23M13S</meta:editing-duration>
    <meta:generator>LibreOffice/7.5.3.2$Linux_X86_64 LibreOffice_project/50$Build-2</meta:generator>
    <meta:document-statistic meta:table-count="0" meta:image-count="1" meta:object-count="0" meta:page-count="2" meta:paragraph-count="8" meta:word-count="219" meta:character-count="1425" meta:non-whitespace-character-count="1206"/>
  </office:meta>
</office:document-meta>
</file>